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avaden" style:family="paragraph">
      <style:text-properties style:font-name="Arial" style:font-name-complex="Arial" fo:font-size="12pt" style:font-size-asian="12pt" style:font-size-complex="12pt"/>
    </style:style>
    <style:style style:name="P3" style:parent-style-name="Navaden" style:family="paragraph">
      <style:text-properties style:font-name="Arial" style:font-name-complex="Arial" fo:font-weight="bold" style:font-weight-asian="bold" style:font-weight-complex="bold" fo:font-size="12pt" style:font-size-asian="12pt" style:font-size-complex="12pt"/>
    </style:style>
    <style:style style:name="P4" style:parent-style-name="Default" style:family="paragraph">
      <style:text-properties style:font-name="Arial Narrow" fo:font-weight="bold" style:font-weight-asian="bold" fo:font-size="10pt" style:font-size-asian="10pt" style:font-size-complex="10pt"/>
    </style:style>
    <style:style style:name="P5" style:parent-style-name="Default" style:family="paragraph">
      <style:paragraph-properties fo:text-align="justify"/>
      <style:text-properties style:font-name="Arial Narrow" fo:font-size="10pt" style:font-size-asian="10pt" style:font-size-complex="10pt"/>
    </style:style>
    <style:style style:name="P6" style:parent-style-name="Default" style:family="paragraph">
      <style:paragraph-properties fo:text-align="justify"/>
      <style:text-properties style:font-name="Arial Narrow" fo:font-size="10pt" style:font-size-asian="10pt" style:font-size-complex="10pt"/>
    </style:style>
    <style:style style:name="P7" style:parent-style-name="Default" style:family="paragraph">
      <style:paragraph-properties fo:text-align="justify"/>
      <style:text-properties style:font-name="Arial Narrow" fo:font-size="10pt" style:font-size-asian="10pt" style:font-size-complex="10pt"/>
    </style:style>
    <style:style style:name="P8" style:parent-style-name="Default" style:family="paragraph">
      <style:paragraph-properties fo:text-align="justify"/>
      <style:text-properties style:font-name="Arial Narrow" fo:font-size="10pt" style:font-size-asian="10pt" style:font-size-complex="10pt"/>
    </style:style>
    <style:style style:name="P9" style:parent-style-name="Default" style:family="paragraph">
      <style:text-properties style:font-name="Arial Narrow" fo:font-weight="bold" style:font-weight-asian="bold" fo:font-size="10pt" style:font-size-asian="10pt" style:font-size-complex="10pt"/>
    </style:style>
    <style:style style:name="P10" style:parent-style-name="Default" style:family="paragraph">
      <style:paragraph-properties fo:text-align="justify"/>
      <style:text-properties style:font-name="Arial Narrow" fo:font-size="10pt" style:font-size-asian="10pt" style:font-size-complex="10pt"/>
    </style:style>
    <style:style style:name="P11" style:parent-style-name="Default" style:family="paragraph">
      <style:paragraph-properties fo:text-align="justify"/>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weight="bold" style:font-weight-asian="bold" style:font-weight-complex="bold" fo:font-size="10pt" style:font-size-asian="10pt" style:font-size-complex="10pt"/>
    </style:style>
    <style:style style:name="P14" style:parent-style-name="Navaden" style:family="paragraph">
      <style:text-properties style:font-name="Arial" style:font-name-complex="Arial" fo:font-size="14pt" style:font-size-asian="14pt" style:font-size-complex="14pt"/>
    </style:style>
    <style:style style:name="P15" style:parent-style-name="Navaden" style:family="paragraph">
      <style:text-properties style:font-name="Arial" style:font-name-complex="Arial" fo:font-size="12pt" style:font-size-asian="12pt" style:font-size-complex="12pt"/>
    </style:style>
    <style:style style:name="P16" style:parent-style-name="Navaden" style:family="paragraph">
      <style:text-properties style:font-name="Arial" style:font-name-complex="Arial" fo:font-size="12pt" style:font-size-asian="12pt" style:font-size-complex="12pt"/>
    </style:style>
    <style:style style:name="P17" style:parent-style-name="Navaden" style:family="paragraph">
      <style:text-properties style:font-name="Arial" style:font-name-complex="Arial" fo:font-size="12pt" style:font-size-asian="12pt" style:font-size-complex="12pt"/>
    </style:style>
    <style:style style:name="P18" style:parent-style-name="Navaden" style:family="paragraph">
      <style:text-properties style:font-name="Arial" style:font-name-complex="Arial" fo:font-size="12pt" style:font-size-asian="12pt" style:font-size-complex="12pt"/>
    </style:style>
    <style:style style:name="P19" style:parent-style-name="Navaden" style:family="paragraph">
      <style:text-properties style:font-name="Arial" style:font-name-complex="Arial" fo:font-size="12pt" style:font-size-asian="12pt" style:font-size-complex="12pt"/>
    </style:style>
    <style:style style:name="P20" style:parent-style-name="Navaden" style:family="paragraph">
      <style:text-properties style:font-name="Arial" style:font-name-complex="Arial" fo:font-size="12pt" style:font-size-asian="12pt" style:font-size-complex="12pt"/>
    </style:style>
    <style:style style:name="P21" style:parent-style-name="Navaden" style:family="paragraph">
      <style:text-properties style:font-name="Arial" style:font-name-complex="Arial" fo:font-size="12pt" style:font-size-asian="12pt" style:font-size-complex="12pt"/>
    </style:style>
    <style:style style:name="P22" style:parent-style-name="Navaden" style:family="paragraph">
      <style:text-properties style:font-name="Arial" style:font-name-complex="Arial" fo:font-size="12pt" style:font-size-asian="12pt" style:font-size-complex="12pt"/>
    </style:style>
    <style:style style:name="P23" style:parent-style-name="Normal" style:family="paragraph">
      <style:paragraph-properties style:text-autospace="none" style:vertical-align="auto" fo:margin-bottom="0in" fo:line-height="100%"/>
    </style:style>
    <style:style style:name="T24" style:parent-style-name="DefaultParagraphFont" style:family="text">
      <style:text-properties style:font-name="ArialMT" style:font-name-complex="ArialMT" fo:font-size="9.5pt" style:font-size-asian="9.5pt" style:font-size-complex="9.5pt"/>
    </style:style>
    <style:style style:name="P25"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Navaden" style:family="paragraph">
      <style:text-properties style:font-name="Arial" style:font-name-complex="Arial" fo:font-size="12pt" style:font-size-asian="12pt" style:font-size-complex="12pt"/>
    </style:style>
    <style:style style:name="P27" style:parent-style-name="Navaden" style:family="paragraph">
      <style:text-properties style:font-name="Arial" style:font-name-complex="Arial" fo:font-size="12pt" style:font-size-asian="12pt" style:font-size-complex="12pt"/>
    </style:style>
    <style:style style:name="P28" style:parent-style-name="Navaden" style:family="paragraph">
      <style:text-properties style:font-name="Arial" style:font-name-complex="Arial" fo:font-size="12pt" style:font-size-asian="12pt" style:font-size-complex="12pt"/>
    </style:style>
    <style:style style:name="P29" style:parent-style-name="Navaden" style:family="paragraph">
      <style:text-properties style:font-name="Arial" style:font-name-complex="Arial" fo:font-size="12pt" style:font-size-asian="12pt" style:font-size-complex="12pt"/>
    </style:style>
    <style:style style:name="T30" style:parent-style-name="Privzetapisavaodstavka"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Fajfar d.o.o., Spodnji Brnik 36a, 4207 Cerklje;<text:s/></text:p>
      <text:p text:style-name="P2">Tel: <text:s/>04 25 26 250 <text:s/>email: marjan@fajfar.si</text:p>
      <text:p text:style-name="P3">OBRAZEC ZA UVELJAVITEV PRAVICE POTROŠNIKA DO ODSTOPA OD POGODBE</text:p>
      <text:p text:style-name="P4">Pravica do odstopa od pogodbe<text:s/></text:p>
      <text:p text:style-name="P5">Potrošnik ima pravico, da brez navedbe razlogov v 14 dneh odstopi od te pogodbe.<text:s/></text:p>
      <text:p text:style-name="P6">Odstopni rok poteče v 14 dneh od dne <text:s/>ko potrošnik pridobi fizično posest na blagu ali jo pridobi namesto potrošnika tretja oseba, ki ni prevoznik in jo v ta namen določi potrošnik .<text:s/></text:p>
      <text:p text:style-name="P7">Za uveljavitev pravice do odstopa mora potrošnik z nedvoumno izjavo obvestiti podjetje Fajfar<text:s/>d.o.o., Spodnji Brnik 36a, 4207 Cerklje, t: 04 25 26 250, marjan@fajfar.si<text:s/>o svoji odločitvi o odstopu od te pogodbe (npr. s pismom, poslanim po pošti ali elektronski pošti). V ta namen lahko potrošnik neobvezno uporabi <text:s/>odstopni obrazec.</text:p>
      <text:p text:style-name="P8">Da se rok za odstop od pogodbe upošteva, zadošča, da je obvestilo v zvezi z uveljavljanjem pravice potrošnika do odstopa od pogodbe poslano pred iztekom odstopnega roka od te pogodbe.<text:s/></text:p>
      <text:p text:style-name="P9">Učinki odstopa od pogodbe<text:s/></text:p>
      <text:p text:style-name="P10">Če potrošnik odstopi od te pogodbe, mu podjetje brez nepotrebnega odlašanja in v vsakem primeru najpozneje v 14 dneh od dneva prejetja obvestila o odstopu od te pogodbe povrne vsa prejeta plačila, vključno s stroški dostave (razen dodatnih stroškov zaradi izbire vrste dostave, ki ni cenovno najugodnejša ponujena standardna oblika dostave s strani podjetja). Tako povračilo podjetje izvede z enakim plačilnim sredstvom, kakor je bilo uporabljeno pri izvedbi prvotne transakcije, razen če je izrecno dogovorjeno drugače; v nobenem primeru pa zaradi tega povračila potrošnik ne nosi nikakršnih stroškov. Podjetje lahko zadrži plačilo, dokler ne prejme vrnjenega blaga ali dokler potrošnik ne pošlje dokaza, da je blago poslal nazaj, odvisno od tega, kateri dogodek se zgodi prej.<text:s/></text:p>
      <text:p text:style-name="P11"><text:span text:style-name="T12">Potrošnik blago vrne ali izroči brez nepotrebnega odlašanja in v vsakem primeru najpozneje v 14 dneh od dneva, na katerega je potrošnik obvestil podjetje o odstopu od pogodbe. Rok se upošteva, če potrošnik blago pošlje nazaj pred iztekom 14-dnevnega roka.<text:s/></text:span><text:span text:style-name="T13">Neposredne stroške vračila blaga nosi potrošnik. Potrošnik odgovarja samo za zmanjšano vrednost blaga, zaradi ravnanja z blagom, ki ni nujno potrebno za določanje njegove narave, lastnosti in delovanja.</text:span></text:p>
      <text:p text:style-name="P14"/>
      <text:p text:style-name="P15">Ime in priimek potrošnika: ______________________________________________</text:p>
      <text:p text:style-name="P16">Naslov potrošnika: ____________________________________________________</text:p>
      <text:p text:style-name="P17">Telefonska številka in e-mail: ____________________________________________</text:p>
      <text:p text:style-name="P18">Številka in datum računa: _______________________________________________</text:p>
      <text:p text:style-name="P19">Obveščam vas, da odstopam od pogodbe za prodajo tega blaga:</text:p>
      <text:p text:style-name="P20">___________________________________________________________________</text:p>
      <text:p text:style-name="P21">___________________________________________________________________</text:p>
      <text:p text:style-name="P22">Naročeno dne_________, prejeto dne_________<text:s/></text:p>
      <text:p text:style-name="P23">Podjetje vrne prejeta plačila potrošniku z enakim plačilnim sredstvom, kot ga je uporabil potrošnik, razen če se je potrošnik izrecno strinjal z uporabo drugega plačilnega sredstva in če potrošnik zaradi tega ne nosi nobenih stroškov. Potrošnik se<text:s/><text:span text:style-name="T24">lahko odloči za vračilo kupnine vrne z bančnim nakazilom, ne glede na kakšen način je bilo izvedeno plačilo.</text:span></text:p>
      <text:p text:style-name="P25"/>
      <text:p text:style-name="P26">SI56 ______________________________ Odprt pri banki_____________________</text:p>
      <text:p text:style-name="P27"/>
      <text:p text:style-name="P28"/>
      <text:p text:style-name="P29"/>
      <text:p text:style-name="Navaden"><text:span text:style-name="T30">Datum: ____________________ <text:s text:c="5"/></text:span><text:span text:style-name="T31"><text:s/>Podpis potrošnika: ______________________</text:span></text:p>
      <text:p text:style-name="Navade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samo, če se obrazec pošlje v papirni obli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jan Fajfar</meta:initial-creator>
    <dc:creator>Marjan Fajfar</dc:creator>
    <meta:creation-date>2025-10-01T07:56:00Z</meta:creation-date>
    <dc:date>2025-10-01T07:59:00Z</dc:date>
    <meta:template xlink:href="Normal" xlink:type="simple"/>
    <meta:editing-cycles>3</meta:editing-cycles>
    <meta:editing-duration>PT180S</meta:editing-duration>
    <meta:document-statistic meta:page-count="1" meta:paragraph-count="6" meta:word-count="498" meta:character-count="3333" meta:row-count="23" meta:non-whitespace-character-count="2841"/>
  </office:meta>
</office:document-meta>
</file>